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" svg:font-family="OpenSymbol, 'Arial Unicode MS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606 SFM)</text:span>, cuyo texto a continuación se transcribe:</text:p>
      <text:p text:style-name="P2"/>
      <text:p text:style-name="P2"/>
      <text:p text:style-name="P9"><text:span text:style-name="T4">“La Cámara de Diputados vería con agrado que el Poder Ejecutivo a través de la Jurisdicción correspondiente arbitre las medidas pertinentes para proceder con carácter de urgente a la reparación y mantenimiento de la Ruta Provincial Nro. 4 e implemente un sistema de control de peso -balanza pública- para automotores de carga</text:span><text:span text:style-name="T6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OpenSymbol" svg:font-family="OpenSymbol, 'Arial Unicode MS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3T11:47:25</dc:date>
    <meta:print-date>2014-10-03T11:47:14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2" meta:character-count="751" meta:non-whitespace-character-count="631"/>
    <meta:user-defined meta:name="Información 1"/>
    <meta:user-defined meta:name="Información 2"/>
    <meta:user-defined meta:name="Información 3"/>
    <meta:user-defined meta:name="Información 4"/>
  </office:meta>
</office:document-meta>
</file>